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4.7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飼料1">
      <style:table-properties table:display="true" style:writing-mode="lr-tb"/>
    </style:style>
    <style:style style:name="ce1" style:family="table-cell" style:parent-style-name="一般_5f_4.配合飼料供給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配合飼料供給量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4.配合飼料供給量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配合飼料供給量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4.配合飼料供給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配合飼料供給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5f_4.配合飼料供給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配合飼料供給量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配合飼料供給量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配合飼料供給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配合飼料供給量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配合飼料供給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配合飼料供給量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配合飼料供給量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配合飼料供給量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配合飼料供給量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配合飼料供給量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配合飼料供給量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配合飼料供給量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配合飼料供給量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4.配合飼料供給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配合飼料供給量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配合飼料供給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4.配合飼料供給量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配合飼料供給量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配合飼料供給量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配合飼料供給量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4.配合飼料供給量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配合飼料供給量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結構9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6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4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0.33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飼料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number-columns-repeated="10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237" table:default-cell-style-name="ce21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52" office:value-type="string" calcext:value-type="string">
            <text:p>AG. STATISTICS YEARBOOK 2013 <text:s text:c="4"/>213 <text:s text:c="2"/></text:p>
          </table:table-cell>
          <table:table-cell table:number-columns-repeated="10"/>
          <table:table-cell table:style-name="ce60" table:number-columns-spanned="2" table:number-rows-spanned="1"/>
          <table:covered-table-cell table:style-name="ce6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4.  <text:span text:style-name="T1">配合飼料供給量</text:span></text:p>
          </table:table-cell>
          <table:covered-table-cell table:number-columns-repeated="7" table:style-name="ce22"/>
          <table:table-cell table:style-name="ce56" table:number-columns-repeated="10"/>
          <table:table-cell table:style-name="ce61" table:number-columns-spanned="2" table:number-rows-spanned="1"/>
          <table:covered-table-cell table:style-name="ce66"/>
          <table:table-cell table:style-name="ce56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Feed Produced</text:p>
          </table:table-cell>
          <table:covered-table-cell table:number-columns-repeated="7" table:style-name="ce23"/>
          <table:table-cell table:style-name="ce56" table:number-columns-repeated="10"/>
          <table:table-cell table:style-name="ce61" table:number-columns-spanned="2" table:number-rows-spanned="1"/>
          <table:covered-table-cell table:style-name="ce66"/>
          <table:table-cell table:style-name="ce56" table:number-columns-repeated="1004"/>
        </table:table-row>
        <table:table-row table:style-name="ro1">
          <table:table-cell table:style-name="ce4" office:value-type="string" calcext:value-type="string">
            <text:p>   <text:span text:style-name="T2">單位：公噸</text:span></text:p>
          </table:table-cell>
          <table:table-cell table:style-name="ce4" table:number-columns-repeated="6"/>
          <table:table-cell table:style-name="ce50" office:value-type="string" calcext:value-type="string">
            <text:p>Unit<text:span text:style-name="T2">：</text:span><text:span text:style-name="T4">m.t.   </text:span></text:p>
          </table:table-cell>
          <table:table-cell table:style-name="ce4" table:number-columns-repeated="10"/>
          <table:table-cell table:style-name="ce62" table:number-columns-spanned="2" table:number-rows-spanned="1"/>
          <table:covered-table-cell table:style-name="ce66"/>
          <table:table-cell table:style-name="ce4" table:number-columns-repeated="1004"/>
        </table:table-row>
        <table:table-row table:style-name="ro4">
          <table:table-cell table:style-name="ce5"/>
          <table:table-cell table:style-name="ce24" office:value-type="string" calcext:value-type="string">
            <text:p>項<text:span text:style-name="T3">    </text:span><text:span text:style-name="T5">目</text:span></text:p>
          </table:table-cell>
          <table:table-cell table:style-name="ce31"/>
          <table:table-cell table:style-name="ce40" office:value-type="string" calcext:value-type="string">
            <text:p>民國<text:span text:style-name="T3"> 93 </text:span><text:span text:style-name="T5">年</text:span></text:p>
          </table:table-cell>
          <table:table-cell table:style-name="ce49" office:value-type="string" calcext:value-type="string">
            <text:p>民國<text:span text:style-name="T3"> 94 </text:span><text:span text:style-name="T5">年</text:span></text:p>
          </table:table-cell>
          <table:table-cell table:style-name="ce49" office:value-type="string" calcext:value-type="string">
            <text:p>民國<text:span text:style-name="T3"> 95 </text:span><text:span text:style-name="T5">年</text:span></text:p>
          </table:table-cell>
          <table:table-cell table:style-name="ce49" office:value-type="string" calcext:value-type="string">
            <text:p>民國<text:span text:style-name="T3"> 96 </text:span><text:span text:style-name="T5">年</text:span></text:p>
          </table:table-cell>
          <table:table-cell table:style-name="ce49" office:value-type="string" calcext:value-type="string">
            <text:p>民國<text:span text:style-name="T3"> 97 </text:span><text:span text:style-name="T5">年</text:span></text:p>
          </table:table-cell>
          <table:table-cell table:style-name="ce20"/>
          <table:table-cell table:style-name="ce12" table:number-columns-repeated="9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4">
          <table:table-cell table:style-name="ce6"/>
          <table:table-cell table:style-name="ce25" office:value-type="string" calcext:value-type="string">
            <text:p>Items</text:p>
          </table:table-cell>
          <table:table-cell table:style-name="ce32"/>
          <table:table-cell table:style-name="ce41" office:value-type="float" office:value="2004" calcext:value-type="float">
            <text:p>2004</text:p>
          </table:table-cell>
          <table:table-cell table:style-name="ce41" office:value-type="float" office:value="2005" calcext:value-type="float">
            <text:p>2005</text:p>
          </table:table-cell>
          <table:table-cell table:style-name="ce41" office:value-type="float" office:value="2006" calcext:value-type="float">
            <text:p>2006</text:p>
          </table:table-cell>
          <table:table-cell table:style-name="ce41" office:value-type="float" office:value="2007" calcext:value-type="float">
            <text:p>2007</text:p>
          </table:table-cell>
          <table:table-cell table:style-name="ce53" office:value-type="float" office:value="2008" calcext:value-type="float">
            <text:p>2008</text:p>
          </table:table-cell>
          <table:table-cell table:style-name="ce57"/>
          <table:table-cell table:style-name="ce6" table:number-columns-repeated="9"/>
          <table:table-cell table:style-name="ce63" table:number-columns-spanned="2" table:number-rows-spanned="1"/>
          <table:covered-table-cell table:style-name="ce67"/>
          <table:table-cell table:style-name="ce6" table:number-columns-repeated="1004"/>
        </table:table-row>
        <table:table-row table:style-name="ro5">
          <table:table-cell table:style-name="ce7"/>
          <table:table-cell table:style-name="ce26" office:value-type="string" calcext:value-type="string">
            <text:p>合<text:span text:style-name="T6">  </text:span><text:span text:style-name="T7">計</text:span></text:p>
            <draw:custom-shape table:end-cell-address="飼料1.B12" table:end-x="2.26mm" table:end-y="2.4mm" draw:z-index="0" draw:name="AutoShape 6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407630" calcext:value-type="float">
            <text:p>7 407 630</text:p>
          </table:table-cell>
          <table:table-cell table:style-name="ce42" office:value-type="float" office:value="7559435" calcext:value-type="float">
            <text:p>7 559 435</text:p>
          </table:table-cell>
          <table:table-cell table:style-name="ce42" office:value-type="float" office:value="7641381" calcext:value-type="float">
            <text:p>7 641 381</text:p>
          </table:table-cell>
          <table:table-cell table:style-name="ce42" office:value-type="float" office:value="7484495" calcext:value-type="float">
            <text:p>7 484 495</text:p>
          </table:table-cell>
          <table:table-cell table:style-name="ce42" office:value-type="float" office:value="7158933" calcext:value-type="float">
            <text:p>7 158 933</text:p>
          </table:table-cell>
          <table:table-cell table:style-name="ce20"/>
          <table:table-cell table:style-name="ce12" table:number-columns-repeated="9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8"/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3339693" calcext:value-type="float">
            <text:p>3 339 693</text:p>
          </table:table-cell>
          <table:table-cell table:style-name="ce43" office:value-type="float" office:value="3451256" calcext:value-type="float">
            <text:p>3 451 256</text:p>
          </table:table-cell>
          <table:table-cell table:style-name="ce43" office:value-type="float" office:value="3484725" calcext:value-type="float">
            <text:p>3 484 725</text:p>
          </table:table-cell>
          <table:table-cell table:style-name="ce43" office:value-type="float" office:value="3362710" calcext:value-type="float">
            <text:p>3 362 710</text:p>
          </table:table-cell>
          <table:table-cell table:style-name="ce43" office:value-type="float" office:value="3179422" calcext:value-type="float">
            <text:p>3 179 42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3360052" calcext:value-type="float">
            <text:p>3 360 052</text:p>
          </table:table-cell>
          <table:table-cell table:style-name="ce43" office:value-type="float" office:value="3335502" calcext:value-type="float">
            <text:p>3 335 502</text:p>
          </table:table-cell>
          <table:table-cell table:style-name="ce43" office:value-type="float" office:value="3360560" calcext:value-type="float">
            <text:p>3 360 560</text:p>
          </table:table-cell>
          <table:table-cell table:style-name="ce43" office:value-type="float" office:value="3363595" calcext:value-type="float">
            <text:p>3 363 595</text:p>
          </table:table-cell>
          <table:table-cell table:style-name="ce43" office:value-type="float" office:value="3228289" calcext:value-type="float">
            <text:p>3 228 289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191423" calcext:value-type="float">
            <text:p><text:s/>191 423</text:p>
          </table:table-cell>
          <table:table-cell table:style-name="ce43" office:value-type="float" office:value="193871" calcext:value-type="float">
            <text:p><text:s/>193 871</text:p>
          </table:table-cell>
          <table:table-cell table:style-name="ce43" office:value-type="float" office:value="189049" calcext:value-type="float">
            <text:p><text:s/>189 049</text:p>
          </table:table-cell>
          <table:table-cell table:style-name="ce43" office:value-type="float" office:value="190172" calcext:value-type="float">
            <text:p><text:s/>190 172</text:p>
          </table:table-cell>
          <table:table-cell table:style-name="ce43" office:value-type="float" office:value="185599" calcext:value-type="float">
            <text:p><text:s/>185 599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443606" calcext:value-type="float">
            <text:p><text:s/>443 606</text:p>
          </table:table-cell>
          <table:table-cell table:style-name="ce43" office:value-type="float" office:value="485668" calcext:value-type="float">
            <text:p><text:s/>485 668</text:p>
          </table:table-cell>
          <table:table-cell table:style-name="ce43" office:value-type="float" office:value="498336" calcext:value-type="float">
            <text:p><text:s/>498 336</text:p>
          </table:table-cell>
          <table:table-cell table:style-name="ce43" office:value-type="float" office:value="477530" calcext:value-type="float">
            <text:p><text:s/>477 530</text:p>
          </table:table-cell>
          <table:table-cell table:style-name="ce43" office:value-type="float" office:value="476600" calcext:value-type="float">
            <text:p><text:s/>476 600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7"/>
          <table:table-cell table:style-name="ce6" table:number-columns-repeated="1004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3" office:value-type="float" office:value="72856" calcext:value-type="float">
            <text:p><text:s/>72 856</text:p>
          </table:table-cell>
          <table:table-cell table:style-name="ce43" office:value-type="float" office:value="93138" calcext:value-type="float">
            <text:p><text:s/>93 138</text:p>
          </table:table-cell>
          <table:table-cell table:style-name="ce43" office:value-type="float" office:value="108711" calcext:value-type="float">
            <text:p><text:s/>108 711</text:p>
          </table:table-cell>
          <table:table-cell table:style-name="ce43" office:value-type="float" office:value="90488" calcext:value-type="float">
            <text:p><text:s/>90 488</text:p>
          </table:table-cell>
          <table:table-cell table:style-name="ce43" office:value-type="float" office:value="89023" calcext:value-type="float">
            <text:p><text:s/>89 023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7"/>
          <table:table-cell table:style-name="ce6" table:number-columns-repeated="1004"/>
        </table:table-row>
        <table:table-row table:style-name="ro5">
          <table:table-cell table:style-name="ce8"/>
          <table:table-cell table:style-name="ce12"/>
          <table:table-cell table:style-name="ce35"/>
          <table:table-cell table:style-name="ce44"/>
          <table:table-cell table:style-name="ce50" table:number-columns-repeated="3"/>
          <table:table-cell table:style-name="ce54"/>
          <table:table-cell table:style-name="ce6" table:number-columns-repeated="10"/>
          <table:table-cell table:style-name="ce63" table:number-columns-spanned="2" table:number-rows-spanned="1"/>
          <table:covered-table-cell table:style-name="ce67"/>
          <table:table-cell table:style-name="ce6" table:number-columns-repeated="1004"/>
        </table:table-row>
        <table:table-row table:style-name="ro5">
          <table:table-cell table:style-name="ce13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19" table:end-x="2.26mm" table:end-y="2.4mm" draw:z-index="2" draw:name="AutoShape 8" draw:style-name="gr2" draw:text-style-name="P1" svg:width="1.75mm" svg:height="22.77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5004228" calcext:value-type="float">
            <text:p>5 004 228</text:p>
          </table:table-cell>
          <table:table-cell table:style-name="ce51" office:value-type="float" office:value="5098671" calcext:value-type="float">
            <text:p>5 098 671</text:p>
          </table:table-cell>
          <table:table-cell table:style-name="ce51" office:value-type="float" office:value="5171561" calcext:value-type="float">
            <text:p>5 171 561</text:p>
          </table:table-cell>
          <table:table-cell table:style-name="ce51" office:value-type="float" office:value="5221752" calcext:value-type="float">
            <text:p>5 221 752</text:p>
          </table:table-cell>
          <table:table-cell table:style-name="ce51" office:value-type="float" office:value="4987081" calcext:value-type="float">
            <text:p>4 987 081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7"/>
          <table:table-cell table:style-name="ce6" table:number-columns-repeated="1004"/>
        </table:table-row>
        <table:table-row table:style-name="ro5">
          <table:table-cell table:style-name="ce12"/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6" office:value-type="float" office:value="1098012" calcext:value-type="float">
            <text:p>1 098 012</text:p>
          </table:table-cell>
          <table:table-cell table:style-name="ce43" office:value-type="float" office:value="1091328" calcext:value-type="float">
            <text:p>1 091 328</text:p>
          </table:table-cell>
          <table:table-cell table:style-name="ce43" office:value-type="float" office:value="1134536" calcext:value-type="float">
            <text:p>1 134 536</text:p>
          </table:table-cell>
          <table:table-cell table:style-name="ce43" office:value-type="float" office:value="1216872" calcext:value-type="float">
            <text:p>1 216 872</text:p>
          </table:table-cell>
          <table:table-cell table:style-name="ce43" office:value-type="float" office:value="1144263" calcext:value-type="float">
            <text:p>1 144 263</text:p>
          </table:table-cell>
          <table:table-cell table:style-name="ce6" table:number-columns-repeated="10"/>
          <table:table-cell table:style-name="ce63" table:number-columns-spanned="2" table:number-rows-spanned="1"/>
          <table:covered-table-cell table:style-name="ce67"/>
          <table:table-cell table:style-name="ce6" table:number-columns-repeated="1004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6" office:value-type="float" office:value="3274910" calcext:value-type="float">
            <text:p>3 274 910</text:p>
          </table:table-cell>
          <table:table-cell table:style-name="ce43" office:value-type="float" office:value="3314828" calcext:value-type="float">
            <text:p>3 314 828</text:p>
          </table:table-cell>
          <table:table-cell table:style-name="ce43" office:value-type="float" office:value="3330955" calcext:value-type="float">
            <text:p>3 330 955</text:p>
          </table:table-cell>
          <table:table-cell table:style-name="ce43" office:value-type="float" office:value="3348850" calcext:value-type="float">
            <text:p>3 348 850</text:p>
          </table:table-cell>
          <table:table-cell table:style-name="ce43" office:value-type="float" office:value="3199410" calcext:value-type="float">
            <text:p>3 199 410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67"/>
          <table:table-cell table:style-name="ce58" table:number-columns-repeated="1004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6" office:value-type="float" office:value="145184" calcext:value-type="float">
            <text:p><text:s/>145 184</text:p>
          </table:table-cell>
          <table:table-cell table:style-name="ce43" office:value-type="float" office:value="148638" calcext:value-type="float">
            <text:p><text:s/>148 638</text:p>
          </table:table-cell>
          <table:table-cell table:style-name="ce43" office:value-type="float" office:value="134496" calcext:value-type="float">
            <text:p><text:s/>134 496</text:p>
          </table:table-cell>
          <table:table-cell table:style-name="ce43" office:value-type="float" office:value="122552" calcext:value-type="float">
            <text:p><text:s/>122 552</text:p>
          </table:table-cell>
          <table:table-cell table:style-name="ce43" office:value-type="float" office:value="114086" calcext:value-type="float">
            <text:p><text:s/>114 086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67"/>
          <table:table-cell table:style-name="ce58" table:number-columns-repeated="1004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6" office:value-type="float" office:value="413266" calcext:value-type="float">
            <text:p><text:s/>413 266</text:p>
          </table:table-cell>
          <table:table-cell table:style-name="ce43" office:value-type="float" office:value="450739" calcext:value-type="float">
            <text:p><text:s/>450 739</text:p>
          </table:table-cell>
          <table:table-cell table:style-name="ce43" office:value-type="float" office:value="462863" calcext:value-type="float">
            <text:p><text:s/>462 863</text:p>
          </table:table-cell>
          <table:table-cell table:style-name="ce43" office:value-type="float" office:value="442990" calcext:value-type="float">
            <text:p><text:s/>442 990</text:p>
          </table:table-cell>
          <table:table-cell table:style-name="ce43" office:value-type="float" office:value="440299" calcext:value-type="float">
            <text:p><text:s/>440 299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67"/>
          <table:table-cell table:style-name="ce58" table:number-columns-repeated="1004"/>
        </table:table-row>
        <table:table-row table:style-name="ro5">
          <table:table-cell table:style-name="ce12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6" office:value-type="float" office:value="72856" calcext:value-type="float">
            <text:p><text:s/>72 856</text:p>
          </table:table-cell>
          <table:table-cell table:style-name="ce43" office:value-type="float" office:value="93138" calcext:value-type="float">
            <text:p><text:s/>93 138</text:p>
          </table:table-cell>
          <table:table-cell table:style-name="ce43" office:value-type="float" office:value="108711" calcext:value-type="float">
            <text:p><text:s/>108 711</text:p>
          </table:table-cell>
          <table:table-cell table:style-name="ce43" office:value-type="float" office:value="90488" calcext:value-type="float">
            <text:p><text:s/>90 488</text:p>
          </table:table-cell>
          <table:table-cell table:style-name="ce43" office:value-type="float" office:value="89023" calcext:value-type="float">
            <text:p><text:s/>89 023</text:p>
          </table:table-cell>
          <table:table-cell table:style-name="ce58" table:number-columns-repeated="10"/>
          <table:table-cell table:style-name="ce64" table:number-columns-spanned="2" table:number-rows-spanned="1"/>
          <table:covered-table-cell table:style-name="ce67"/>
          <table:table-cell table:style-name="ce58" table:number-columns-repeated="1004"/>
        </table:table-row>
        <table:table-row table:style-name="ro5">
          <table:table-cell table:style-name="ce8"/>
          <table:table-cell table:style-name="ce12"/>
          <table:table-cell table:style-name="ce35"/>
          <table:table-cell table:style-name="ce47"/>
          <table:table-cell table:style-name="ce44" table:number-columns-repeated="3"/>
          <table:table-cell table:style-name="ce55"/>
          <table:table-cell table:style-name="ce58" table:number-columns-repeated="10"/>
          <table:table-cell table:style-name="ce64" table:number-columns-spanned="2" table:number-rows-spanned="1"/>
          <table:covered-table-cell table:style-name="ce67"/>
          <table:table-cell table:style-name="ce58" table:number-columns-repeated="1004"/>
        </table:table-row>
        <table:table-row table:style-name="ro5">
          <table:table-cell table:style-name="ce16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26" table:end-x="2.26mm" table:end-y="2.4mm" draw:z-index="1" draw:name="AutoShape 7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2403402" calcext:value-type="float">
            <text:p>2 403 402</text:p>
          </table:table-cell>
          <table:table-cell table:style-name="ce51" office:value-type="float" office:value="2460764" calcext:value-type="float">
            <text:p>2 460 764</text:p>
          </table:table-cell>
          <table:table-cell table:style-name="ce51" office:value-type="float" office:value="2469820" calcext:value-type="float">
            <text:p>2 469 820</text:p>
          </table:table-cell>
          <table:table-cell table:style-name="ce51" office:value-type="float" office:value="2262743" calcext:value-type="float">
            <text:p>2 262 743</text:p>
          </table:table-cell>
          <table:table-cell table:style-name="ce51" office:value-type="float" office:value="2171852" calcext:value-type="float">
            <text:p>2 171 85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2241681" calcext:value-type="float">
            <text:p>2 241 681</text:p>
          </table:table-cell>
          <table:table-cell table:style-name="ce43" office:value-type="float" office:value="2359928" calcext:value-type="float">
            <text:p>2 359 928</text:p>
          </table:table-cell>
          <table:table-cell table:style-name="ce43" office:value-type="float" office:value="2350189" calcext:value-type="float">
            <text:p>2 350 189</text:p>
          </table:table-cell>
          <table:table-cell table:style-name="ce43" office:value-type="float" office:value="2145838" calcext:value-type="float">
            <text:p>2 145 838</text:p>
          </table:table-cell>
          <table:table-cell table:style-name="ce43" office:value-type="float" office:value="2035159" calcext:value-type="float">
            <text:p>2 035 159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85142" calcext:value-type="float">
            <text:p><text:s/>85 142</text:p>
          </table:table-cell>
          <table:table-cell table:style-name="ce43" office:value-type="float" office:value="20674" calcext:value-type="float">
            <text:p><text:s/>20 674</text:p>
          </table:table-cell>
          <table:table-cell table:style-name="ce43" office:value-type="float" office:value="29605" calcext:value-type="float">
            <text:p><text:s/>29 605</text:p>
          </table:table-cell>
          <table:table-cell table:style-name="ce43" office:value-type="float" office:value="14745" calcext:value-type="float">
            <text:p><text:s/>14 745</text:p>
          </table:table-cell>
          <table:table-cell table:style-name="ce43" office:value-type="float" office:value="28879" calcext:value-type="float">
            <text:p><text:s/>28 879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46239" calcext:value-type="float">
            <text:p><text:s/>46 239</text:p>
          </table:table-cell>
          <table:table-cell table:style-name="ce43" office:value-type="float" office:value="45233" calcext:value-type="float">
            <text:p><text:s/>45 233</text:p>
          </table:table-cell>
          <table:table-cell table:style-name="ce43" office:value-type="float" office:value="54553" calcext:value-type="float">
            <text:p><text:s/>54 553</text:p>
          </table:table-cell>
          <table:table-cell table:style-name="ce43" office:value-type="float" office:value="67620" calcext:value-type="float">
            <text:p><text:s/>67 620</text:p>
          </table:table-cell>
          <table:table-cell table:style-name="ce43" office:value-type="float" office:value="71513" calcext:value-type="float">
            <text:p><text:s/>71 513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30340" calcext:value-type="float">
            <text:p><text:s/>30 340</text:p>
          </table:table-cell>
          <table:table-cell table:style-name="ce43" office:value-type="float" office:value="34929" calcext:value-type="float">
            <text:p><text:s/>34 929</text:p>
          </table:table-cell>
          <table:table-cell table:style-name="ce43" office:value-type="float" office:value="35473" calcext:value-type="float">
            <text:p><text:s/>35 473</text:p>
          </table:table-cell>
          <table:table-cell table:style-name="ce43" office:value-type="float" office:value="34540" calcext:value-type="float">
            <text:p><text:s/>34 540</text:p>
          </table:table-cell>
          <table:table-cell table:style-name="ce43" office:value-type="float" office:value="36301" calcext:value-type="float">
            <text:p><text:s/>36 301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8"/>
          <table:table-cell table:style-name="ce28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29"/>
          <table:table-cell table:style-name="ce38"/>
          <table:table-cell table:style-name="ce48" office:value-type="float" office:value="135" calcext:value-type="float">
            <text:p><text:s text:c="2"/>135</text:p>
          </table:table-cell>
          <table:table-cell table:style-name="ce48" office:value-type="float" office:value="141" calcext:value-type="float">
            <text:p><text:s text:c="2"/>141</text:p>
          </table:table-cell>
          <table:table-cell table:style-name="ce48" office:value-type="float" office:value="126" calcext:value-type="float">
            <text:p><text:s text:c="2"/>126</text:p>
          </table:table-cell>
          <table:table-cell table:number-columns-repeated="2" table:style-name="ce48" office:value-type="float" office:value="128" calcext:value-type="float">
            <text:p><text:s text:c="2"/>12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6">
          <table:table-cell table:style-name="ce12" table:number-columns-repeated="18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6">
          <table:table-cell table:style-name="ce12" table:number-columns-repeated="18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6">
          <table:table-cell table:style-name="ce20" table:number-columns-repeated="3"/>
          <table:table-cell table:style-name="ce43" table:number-columns-repeated="5"/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5"/>
          <table:table-cell table:style-name="ce24" office:value-type="string" calcext:value-type="string">
            <text:p>項<text:span text:style-name="T3">    </text:span><text:span text:style-name="T5">目</text:span></text:p>
          </table:table-cell>
          <table:table-cell table:style-name="ce31"/>
          <table:table-cell table:style-name="ce40" office:value-type="string" calcext:value-type="string">
            <text:p>民國<text:span text:style-name="T3"> 98 </text:span><text:span text:style-name="T5">年</text:span></text:p>
          </table:table-cell>
          <table:table-cell table:style-name="ce49" office:value-type="string" calcext:value-type="string">
            <text:p>民國<text:span text:style-name="T3"> 99 </text:span><text:span text:style-name="T5">年</text:span></text:p>
          </table:table-cell>
          <table:table-cell table:style-name="ce49" office:value-type="string" calcext:value-type="string">
            <text:p>民國<text:span text:style-name="T3"> 100 </text:span><text:span text:style-name="T5">年</text:span></text:p>
          </table:table-cell>
          <table:table-cell table:style-name="ce49" office:value-type="string" calcext:value-type="string">
            <text:p>民國<text:span text:style-name="T3"> 101 </text:span><text:span text:style-name="T5">年</text:span></text:p>
          </table:table-cell>
          <table:table-cell table:style-name="ce49" office:value-type="string" calcext:value-type="string">
            <text:p>民國<text:span text:style-name="T3"> 102 </text:span><text:span text:style-name="T5">年</text:span>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2"/>
          <table:table-cell table:style-name="ce30" office:value-type="string" calcext:value-type="string">
            <text:p>Items</text:p>
          </table:table-cell>
          <table:table-cell table:style-name="ce39"/>
          <table:table-cell table:style-name="ce41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41" office:value-type="float" office:value="2011" calcext:value-type="float">
            <text:p>2011</text:p>
          </table:table-cell>
          <table:table-cell table:style-name="ce41" office:value-type="float" office:value="2012" calcext:value-type="float">
            <text:p>2012</text:p>
          </table:table-cell>
          <table:table-cell table:style-name="ce53" office:value-type="float" office:value="2013" calcext:value-type="float">
            <text:p>2013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7"/>
          <table:table-cell table:style-name="ce26" office:value-type="string" calcext:value-type="string">
            <text:p>合<text:span text:style-name="T6">  </text:span><text:span text:style-name="T7">計</text:span></text:p>
            <draw:custom-shape table:end-cell-address="飼料1.B38" table:end-x="2.26mm" table:end-y="2.4mm" draw:z-index="5" draw:name="AutoShape 5" draw:style-name="gr2" draw:text-style-name="P1" svg:width="1.75mm" svg:height="22.77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139065" calcext:value-type="float">
            <text:p>7 139 065</text:p>
          </table:table-cell>
          <table:table-cell table:style-name="ce42" office:value-type="float" office:value="7182312" calcext:value-type="float">
            <text:p>7 182 312</text:p>
          </table:table-cell>
          <table:table-cell table:style-name="ce42" office:value-type="float" office:value="7340802" calcext:value-type="float">
            <text:p>7 340 802</text:p>
          </table:table-cell>
          <table:table-cell table:style-name="ce42" office:value-type="float" office:value="7309167.1" calcext:value-type="float">
            <text:p>7 309 167</text:p>
          </table:table-cell>
          <table:table-cell table:style-name="ce42" office:value-type="float" office:value="7287828.8" calcext:value-type="float">
            <text:p>7 287 829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9" office:value-type="string" calcext:value-type="string">
            <text:p>總供應量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3169612" calcext:value-type="float">
            <text:p>3 169 612</text:p>
          </table:table-cell>
          <table:table-cell table:style-name="ce43" office:value-type="float" office:value="3160474" calcext:value-type="float">
            <text:p>3 160 474</text:p>
          </table:table-cell>
          <table:table-cell table:style-name="ce43" office:value-type="float" office:value="3213088" calcext:value-type="float">
            <text:p>3 213 088</text:p>
          </table:table-cell>
          <table:table-cell table:style-name="ce43" office:value-type="float" office:value="3300232.1" calcext:value-type="float">
            <text:p>3 300 232</text:p>
          </table:table-cell>
          <table:table-cell table:style-name="ce43" office:value-type="float" office:value="3190598.5" calcext:value-type="float">
            <text:p>3 190 599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3189906" calcext:value-type="float">
            <text:p>3 189 906</text:p>
          </table:table-cell>
          <table:table-cell table:style-name="ce43" office:value-type="float" office:value="3313909" calcext:value-type="float">
            <text:p>3 313 909</text:p>
          </table:table-cell>
          <table:table-cell table:style-name="ce43" office:value-type="float" office:value="3375142" calcext:value-type="float">
            <text:p>3 375 142</text:p>
          </table:table-cell>
          <table:table-cell table:style-name="ce43" office:value-type="float" office:value="3184199" calcext:value-type="float">
            <text:p>3 184 199</text:p>
          </table:table-cell>
          <table:table-cell table:style-name="ce43" office:value-type="float" office:value="3269387" calcext:value-type="float">
            <text:p>3 269 387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1" office:value-type="string" calcext:value-type="string">
            <text:p>Production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193771" calcext:value-type="float">
            <text:p><text:s/>193 771</text:p>
          </table:table-cell>
          <table:table-cell table:style-name="ce43" office:value-type="float" office:value="200778" calcext:value-type="float">
            <text:p><text:s/>200 778</text:p>
          </table:table-cell>
          <table:table-cell table:style-name="ce43" office:value-type="float" office:value="204185" calcext:value-type="float">
            <text:p><text:s/>204 185</text:p>
          </table:table-cell>
          <table:table-cell table:style-name="ce43" office:value-type="float" office:value="180837.9" calcext:value-type="float">
            <text:p><text:s/>180 838</text:p>
          </table:table-cell>
          <table:table-cell table:style-name="ce43" office:value-type="float" office:value="214412.3" calcext:value-type="float">
            <text:p><text:s/>214 41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1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470753" calcext:value-type="float">
            <text:p><text:s/>470 753</text:p>
          </table:table-cell>
          <table:table-cell table:style-name="ce43" office:value-type="float" office:value="454604" calcext:value-type="float">
            <text:p><text:s/>454 604</text:p>
          </table:table-cell>
          <table:table-cell table:style-name="ce43" office:value-type="float" office:value="476129" calcext:value-type="float">
            <text:p><text:s/>476 129</text:p>
          </table:table-cell>
          <table:table-cell table:style-name="ce43" office:value-type="float" office:value="516917" calcext:value-type="float">
            <text:p><text:s/>516 917</text:p>
          </table:table-cell>
          <table:table-cell table:style-name="ce43" office:value-type="float" office:value="496289" calcext:value-type="float">
            <text:p><text:s/>496 289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3" office:value-type="float" office:value="115023" calcext:value-type="float">
            <text:p><text:s/>115 023</text:p>
          </table:table-cell>
          <table:table-cell table:style-name="ce43" office:value-type="float" office:value="52547" calcext:value-type="float">
            <text:p><text:s/>52 547</text:p>
          </table:table-cell>
          <table:table-cell table:style-name="ce43" office:value-type="float" office:value="72258" calcext:value-type="float">
            <text:p><text:s/>72 258</text:p>
          </table:table-cell>
          <table:table-cell table:style-name="ce43" office:value-type="float" office:value="126981.1" calcext:value-type="float">
            <text:p><text:s/>126 981</text:p>
          </table:table-cell>
          <table:table-cell table:style-name="ce43" office:value-type="float" office:value="117142" calcext:value-type="float">
            <text:p><text:s/>117 14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2" table:number-columns-repeated="2"/>
          <table:table-cell table:style-name="ce35"/>
          <table:table-cell table:style-name="ce44"/>
          <table:table-cell table:style-name="ce50" table:number-columns-repeated="3"/>
          <table:table-cell table:style-name="ce54"/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3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45" table:end-x="2.26mm" table:end-y="2.4mm" draw:z-index="4" draw:name="AutoShape 4" draw:style-name="gr1" draw:text-style-name="P1" svg:width="1.75mm" svg:height="22.76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4927664" calcext:value-type="float">
            <text:p>4 927 664</text:p>
          </table:table-cell>
          <table:table-cell table:style-name="ce51" office:value-type="float" office:value="4966044" calcext:value-type="float">
            <text:p>4 966 044</text:p>
          </table:table-cell>
          <table:table-cell table:style-name="ce51" office:value-type="float" office:value="5007991" calcext:value-type="float">
            <text:p>5 007 991</text:p>
          </table:table-cell>
          <table:table-cell table:style-name="ce51" office:value-type="float" office:value="4998541.3" calcext:value-type="float">
            <text:p>4 998 541</text:p>
          </table:table-cell>
          <table:table-cell table:style-name="ce51" office:value-type="float" office:value="5078765.8" calcext:value-type="float">
            <text:p>5 078 766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9" office:value-type="string" calcext:value-type="string">
            <text:p>商品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6" office:value-type="float" office:value="1100759" calcext:value-type="float">
            <text:p>1 100 759</text:p>
          </table:table-cell>
          <table:table-cell table:style-name="ce43" office:value-type="float" office:value="1082714" calcext:value-type="float">
            <text:p>1 082 714</text:p>
          </table:table-cell>
          <table:table-cell table:style-name="ce43" office:value-type="float" office:value="1152350" calcext:value-type="float">
            <text:p>1 152 350</text:p>
          </table:table-cell>
          <table:table-cell table:style-name="ce43" office:value-type="float" office:value="1137457.2" calcext:value-type="float">
            <text:p>1 137 457</text:p>
          </table:table-cell>
          <table:table-cell table:style-name="ce43" office:value-type="float" office:value="1145232.6" calcext:value-type="float">
            <text:p>1 145 233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4" office:value-type="string" calcext:value-type="string">
            <text:p>Commercial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6" office:value-type="float" office:value="3160188" calcext:value-type="float">
            <text:p>3 160 188</text:p>
          </table:table-cell>
          <table:table-cell table:style-name="ce43" office:value-type="float" office:value="3292588" calcext:value-type="float">
            <text:p>3 292 588</text:p>
          </table:table-cell>
          <table:table-cell table:style-name="ce43" office:value-type="float" office:value="3234312" calcext:value-type="float">
            <text:p>3 234 312</text:p>
          </table:table-cell>
          <table:table-cell table:style-name="ce43" office:value-type="float" office:value="3153917.9" calcext:value-type="float">
            <text:p>3 153 918</text:p>
          </table:table-cell>
          <table:table-cell table:style-name="ce43" office:value-type="float" office:value="3242982.1" calcext:value-type="float">
            <text:p>3 242 98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6" office:value-type="float" office:value="117176" calcext:value-type="float">
            <text:p><text:s/>117 176</text:p>
          </table:table-cell>
          <table:table-cell table:style-name="ce43" office:value-type="float" office:value="118766" calcext:value-type="float">
            <text:p><text:s/>118 766</text:p>
          </table:table-cell>
          <table:table-cell table:style-name="ce43" office:value-type="float" office:value="111087" calcext:value-type="float">
            <text:p><text:s/>111 087</text:p>
          </table:table-cell>
          <table:table-cell table:style-name="ce43" office:value-type="float" office:value="150516.3" calcext:value-type="float">
            <text:p><text:s/>150 516</text:p>
          </table:table-cell>
          <table:table-cell table:style-name="ce43" office:value-type="float" office:value="151895.5" calcext:value-type="float">
            <text:p><text:s/>151 896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6" office:value-type="float" office:value="434518" calcext:value-type="float">
            <text:p><text:s/>434 518</text:p>
          </table:table-cell>
          <table:table-cell table:style-name="ce43" office:value-type="float" office:value="419429" calcext:value-type="float">
            <text:p><text:s/>419 429</text:p>
          </table:table-cell>
          <table:table-cell table:style-name="ce43" office:value-type="float" office:value="437984" calcext:value-type="float">
            <text:p><text:s/>437 984</text:p>
          </table:table-cell>
          <table:table-cell table:style-name="ce43" office:value-type="float" office:value="474395.1" calcext:value-type="float">
            <text:p><text:s/>474 395</text:p>
          </table:table-cell>
          <table:table-cell table:style-name="ce43" office:value-type="float" office:value="455392" calcext:value-type="float">
            <text:p><text:s/>455 392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8"/>
          <table:table-cell table:style-name="ce9" office:value-type="string" calcext:value-type="string">
            <text:p>其<text:span text:style-name="T3">  </text:span><text:span text:style-name="T5">他</text:span></text:p>
          </table:table-cell>
          <table:table-cell table:style-name="ce34" office:value-type="string" calcext:value-type="string">
            <text:p>Others</text:p>
          </table:table-cell>
          <table:table-cell table:style-name="ce46" office:value-type="float" office:value="115023" calcext:value-type="float">
            <text:p><text:s/>115 023</text:p>
          </table:table-cell>
          <table:table-cell table:style-name="ce43" office:value-type="float" office:value="52547" calcext:value-type="float">
            <text:p><text:s/>52 547</text:p>
          </table:table-cell>
          <table:table-cell table:style-name="ce43" office:value-type="float" office:value="72258" calcext:value-type="float">
            <text:p><text:s/>72 258</text:p>
          </table:table-cell>
          <table:table-cell table:style-name="ce43" office:value-type="float" office:value="82254.8" calcext:value-type="float">
            <text:p><text:s/>82 255</text:p>
          </table:table-cell>
          <table:table-cell table:style-name="ce43" office:value-type="float" office:value="83263.6" calcext:value-type="float">
            <text:p><text:s/>83 264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2" table:number-columns-repeated="2"/>
          <table:table-cell table:style-name="ce35"/>
          <table:table-cell table:style-name="ce47"/>
          <table:table-cell table:style-name="ce44" table:number-columns-repeated="3"/>
          <table:table-cell table:style-name="ce55"/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6"/>
          <table:table-cell table:style-name="ce27" office:value-type="string" calcext:value-type="string">
            <text:p>合<text:span text:style-name="T6">  </text:span><text:span text:style-name="T7">計</text:span></text:p>
            <draw:custom-shape table:end-cell-address="飼料1.B52" table:end-x="2.26mm" table:end-y="2.93mm" draw:z-index="3" draw:name="AutoShape 3" draw:style-name="gr3" draw:text-style-name="P1" svg:width="1.75mm" svg:height="22.61mm" svg:x="0.5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6" office:value-type="string" calcext:value-type="string">
            <text:p>Total</text:p>
          </table:table-cell>
          <table:table-cell table:style-name="ce45" office:value-type="float" office:value="2211401" calcext:value-type="float">
            <text:p>2 211 401</text:p>
          </table:table-cell>
          <table:table-cell table:style-name="ce51" office:value-type="float" office:value="2216268" calcext:value-type="float">
            <text:p>2 216 268</text:p>
          </table:table-cell>
          <table:table-cell table:style-name="ce51" office:value-type="float" office:value="2332811" calcext:value-type="float">
            <text:p>2 332 811</text:p>
          </table:table-cell>
          <table:table-cell table:style-name="ce51" office:value-type="float" office:value="2310625.8" calcext:value-type="float">
            <text:p>2 310 626</text:p>
          </table:table-cell>
          <table:table-cell table:style-name="ce51" office:value-type="float" office:value="2209063" calcext:value-type="float">
            <text:p>2 209 063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7">
          <table:table-cell table:style-name="ce17" office:value-type="string" calcext:value-type="string">
            <text:p>自配飼料</text:p>
          </table:table-cell>
          <table:table-cell table:style-name="ce9" office:value-type="string" calcext:value-type="string">
            <text:p>豬</text:p>
          </table:table-cell>
          <table:table-cell table:style-name="ce34" office:value-type="string" calcext:value-type="string">
            <text:p>Hog</text:p>
          </table:table-cell>
          <table:table-cell table:style-name="ce43" office:value-type="float" office:value="2068853" calcext:value-type="float">
            <text:p>2 068 853</text:p>
          </table:table-cell>
          <table:table-cell table:style-name="ce43" office:value-type="float" office:value="2077760" calcext:value-type="float">
            <text:p>2 077 760</text:p>
          </table:table-cell>
          <table:table-cell table:style-name="ce43" office:value-type="float" office:value="2060738" calcext:value-type="float">
            <text:p>2 060 738</text:p>
          </table:table-cell>
          <table:table-cell table:style-name="ce43" office:value-type="float" office:value="2162774.9" calcext:value-type="float">
            <text:p>2 162 775</text:p>
          </table:table-cell>
          <table:table-cell table:style-name="ce43" office:value-type="float" office:value="2045365.9" calcext:value-type="float">
            <text:p>2 045 366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Farm Pro-</text:p>
          </table:table-cell>
          <table:table-cell table:style-name="ce9" office:value-type="string" calcext:value-type="string">
            <text:p>家<text:span text:style-name="T3">  </text:span><text:span text:style-name="T5">禽</text:span></text:p>
          </table:table-cell>
          <table:table-cell table:style-name="ce34" office:value-type="string" calcext:value-type="string">
            <text:p>Poultry</text:p>
          </table:table-cell>
          <table:table-cell table:style-name="ce43" office:value-type="float" office:value="29718" calcext:value-type="float">
            <text:p><text:s/>29 718</text:p>
          </table:table-cell>
          <table:table-cell table:style-name="ce43" office:value-type="float" office:value="21321" calcext:value-type="float">
            <text:p><text:s/>21 321</text:p>
          </table:table-cell>
          <table:table-cell table:style-name="ce43" office:value-type="float" office:value="140830" calcext:value-type="float">
            <text:p><text:s/>140 830</text:p>
          </table:table-cell>
          <table:table-cell table:style-name="ce43" office:value-type="float" office:value="30281.1000000006" calcext:value-type="float">
            <text:p><text:s/>30 281</text:p>
          </table:table-cell>
          <table:table-cell table:style-name="ce43" office:value-type="float" office:value="26404.9000000004" calcext:value-type="float">
            <text:p><text:s/>26 405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5" office:value-type="string" calcext:value-type="string">
            <text:p>cessed Feed</text:p>
          </table:table-cell>
          <table:table-cell table:style-name="ce9" office:value-type="string" calcext:value-type="string">
            <text:p>牛</text:p>
          </table:table-cell>
          <table:table-cell table:style-name="ce34" office:value-type="string" calcext:value-type="string">
            <text:p>Cattle</text:p>
          </table:table-cell>
          <table:table-cell table:style-name="ce43" office:value-type="float" office:value="76595" calcext:value-type="float">
            <text:p><text:s/>76 595</text:p>
          </table:table-cell>
          <table:table-cell table:style-name="ce43" office:value-type="float" office:value="82012" calcext:value-type="float">
            <text:p><text:s/>82 012</text:p>
          </table:table-cell>
          <table:table-cell table:style-name="ce43" office:value-type="float" office:value="93098" calcext:value-type="float">
            <text:p><text:s/>93 098</text:p>
          </table:table-cell>
          <table:table-cell table:style-name="ce43" office:value-type="float" office:value="30321.6" calcext:value-type="float">
            <text:p><text:s/>30 322</text:p>
          </table:table-cell>
          <table:table-cell table:style-name="ce43" office:value-type="float" office:value="62516.8" calcext:value-type="float">
            <text:p><text:s/>62 517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5"/>
          <table:table-cell table:style-name="ce9" office:value-type="string" calcext:value-type="string">
            <text:p>水<text:span text:style-name="T3">  </text:span><text:span text:style-name="T5">產</text:span></text:p>
          </table:table-cell>
          <table:table-cell table:style-name="ce34" office:value-type="string" calcext:value-type="string">
            <text:p>Fishery</text:p>
          </table:table-cell>
          <table:table-cell table:style-name="ce43" office:value-type="float" office:value="36235" calcext:value-type="float">
            <text:p><text:s/>36 235</text:p>
          </table:table-cell>
          <table:table-cell table:style-name="ce43" office:value-type="float" office:value="35175" calcext:value-type="float">
            <text:p><text:s/>35 175</text:p>
          </table:table-cell>
          <table:table-cell table:style-name="ce43" office:value-type="float" office:value="38145" calcext:value-type="float">
            <text:p><text:s/>38 145</text:p>
          </table:table-cell>
          <table:table-cell table:style-name="ce43" office:value-type="float" office:value="42521.9" calcext:value-type="float">
            <text:p><text:s/>42 522</text:p>
          </table:table-cell>
          <table:table-cell table:style-name="ce43" office:value-type="float" office:value="40897" calcext:value-type="float">
            <text:p><text:s/>40 897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8"/>
          <table:table-cell table:style-name="ce28" office:value-type="string" calcext:value-type="string">
            <text:p>其<text:span text:style-name="T3">  </text:span><text:span text:style-name="T5">他</text:span></text:p>
          </table:table-cell>
          <table:table-cell table:style-name="ce37" office:value-type="string" calcext:value-type="string">
            <text:p>Others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44726.3" calcext:value-type="float">
            <text:p><text:s/>44 726</text:p>
          </table:table-cell>
          <table:table-cell table:style-name="ce43" office:value-type="float" office:value="33878.4" calcext:value-type="float">
            <text:p><text:s/>33 87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5">
          <table:table-cell table:style-name="ce19" office:value-type="string" calcext:value-type="string">
            <text:p>配合飼料工廠數<text:span text:style-name="T3"> Feed Factory</text:span></text:p>
          </table:table-cell>
          <table:table-cell table:style-name="ce29"/>
          <table:table-cell table:style-name="ce38"/>
          <table:table-cell table:style-name="ce48" office:value-type="float" office:value="120" calcext:value-type="float">
            <text:p><text:s text:c="2"/>120</text:p>
          </table:table-cell>
          <table:table-cell table:number-columns-repeated="2" table:style-name="ce48" office:value-type="float" office:value="117" calcext:value-type="float">
            <text:p><text:s text:c="2"/>117</text:p>
          </table:table-cell>
          <table:table-cell table:style-name="ce48" office:value-type="float" office:value="126" calcext:value-type="float">
            <text:p><text:s text:c="2"/>126</text:p>
          </table:table-cell>
          <table:table-cell table:style-name="ce48" office:value-type="float" office:value="128" calcext:value-type="float">
            <text:p><text:s text:c="2"/>128</text:p>
          </table:table-cell>
          <table:table-cell table:style-name="ce12" table:number-columns-repeated="10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8">
          <table:table-cell table:style-name="ce12" office:value-type="string" calcext:value-type="string">
            <text:p>  <text:span text:style-name="T2">資料來源：行政院農業委員會畜牧處。</text:span></text:p>
          </table:table-cell>
          <table:table-cell table:style-name="ce12" table:number-columns-repeated="7"/>
          <table:table-cell table:style-name="ce59" table:number-columns-repeated="10"/>
          <table:table-cell table:style-name="ce65" table:number-columns-spanned="2" table:number-rows-spanned="1"/>
          <table:covered-table-cell table:style-name="ce66"/>
          <table:table-cell table:style-name="ce59" table:number-columns-repeated="1004"/>
        </table:table-row>
        <table:table-row table:style-name="ro8">
          <table:table-cell table:style-name="ce12" office:value-type="string" calcext:value-type="string">
            <text:p>   Source<text:span text:style-name="T2">：</text:span><text:span text:style-name="T4">Department of Animal Industry, COA, Executive Yuan.</text:span></text:p>
          </table:table-cell>
          <table:table-cell table:style-name="ce12" table:number-columns-repeated="17"/>
          <table:table-cell table:style-name="ce62" table:number-columns-spanned="2" table:number-rows-spanned="1"/>
          <table:covered-table-cell table:style-name="ce66"/>
          <table:table-cell table:style-name="ce12" table:number-columns-repeated="1004"/>
        </table:table-row>
        <table:table-row table:style-name="ro8">
          <table:table-cell table:style-name="ce12"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配合飼料供給量" style:display-name="一般_4.配合飼料供給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1" style:display-name="PageStyle_飼料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3:48:20</dc:date>
    <meta:document-statistic meta:table-count="1" meta:cell-count="313" meta:object-count="6"/>
    <meta:generator>LibreOffice/5.0.4.2$Windows_x86 LibreOffice_project/2b9802c1994aa0b7dc6079e128979269cf95bc78</meta:generator>
  </office:meta>
</office:document-meta>
</file>